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025cm" style:rel-column-width="23227*"/>
    </style:style>
    <style:style style:name="Tableau1.B" style:family="table-column">
      <style:table-column-properties style:column-width="4.703cm" style:rel-column-width="18127*"/>
    </style:style>
    <style:style style:name="Tableau1.C" style:family="table-column">
      <style:table-column-properties style:column-width="6.272cm" style:rel-column-width="241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OMMISSION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  <text:p text:style-name="P7">Commissions</text:p>
          </table:table-cell>
          <table:table-cell table:style-name="Tableau1.A1" office:value-type="string">
            <text:p text:style-name="P7"/>
            <text:p text:style-name="P7">Vice-Président,</text:p>
            <text:p text:style-name="P7">responsable de la commission</text:p>
            <text:p text:style-name="P7"/>
          </table:table-cell>
          <table:table-cell table:style-name="Tableau1.C1" office:value-type="string">
            <text:p text:style-name="P7"/>
            <text:p text:style-name="P7">Membres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7"/>
            <text:p text:style-name="P7"/>
            <text:p text:style-name="P7">FINANCES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>Olivier NOCQUET</text:p>
            <text:p text:style-name="P9">1er adjoint</text:p>
          </table:table-cell>
          <table:table-cell table:style-name="Tableau1.C2" office:value-type="string">
            <text:p text:style-name="P2"/>
            <text:p text:style-name="P2"/>
            <text:p text:style-name="P2">Annabelle BEAUQUESNE</text:p>
            <text:p text:style-name="P2">Christophe GACEM</text:p>
            <text:p text:style-name="P2">Emmanuel JOUBIN</text:p>
            <text:p text:style-name="P2">Angélique LAGRAIS</text:p>
            <text:p text:style-name="P2">Sylvie LEHOBEY</text:p>
            <text:p text:style-name="P2">Benoît RABEL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>VOIRIE, ENVIRONNEMENT</text:p>
            <text:p text:style-name="P3"><text:s/>&amp;</text:p>
            <text:p text:style-name="P3"><text:s/>PATRIMOINE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Jean-Claude CHARUEL</text:p>
            <text:p text:style-name="P4">3e adjoint</text:p>
          </table:table-cell>
          <table:table-cell table:style-name="Tableau1.C2" office:value-type="string">
            <text:p text:style-name="P3"/>
            <text:p text:style-name="P2"><text:tab/> </text:p>
            <text:p text:style-name="P2">Jocelyne AUBERT</text:p>
            <text:p text:style-name="P2">Dominique BELGACEM</text:p>
            <text:p text:style-name="P2">Ludovic BOUTIN</text:p>
            <text:p text:style-name="P2">Christophe GACEM</text:p>
            <text:p text:style-name="P2">Emmanuel JOUBIN</text:p>
            <text:p text:style-name="P2">Yann LE ROUX</text:p>
            <text:p text:style-name="P2">Anne POUSSIELGUE</text:p>
            <text:p text:style-name="P2">Claude THÉAULT</text:p>
            <text:p text:style-name="P2">Edith SIMON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>URBANISME, CIMETIÈRE</text:p>
            <text:p text:style-name="P3">&amp;</text:p>
            <text:p text:style-name="P3"><text:s/>PROJETS d'INVESTISSEMENT 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2">Olivier NOCQUET</text:p>
            <text:p text:style-name="P4">1er adjoint</text:p>
          </table:table-cell>
          <table:table-cell table:style-name="Tableau1.C2" office:value-type="string">
            <text:p text:style-name="P6"/>
            <text:p text:style-name="P6"><text:tab/></text:p>
            <text:p text:style-name="P2">Jocelyne AUBERT</text:p>
            <text:p text:style-name="P2">Annabelle BEAUQUESNE</text:p>
            <text:p text:style-name="P2">Ludovic BOUTIN</text:p>
            <text:p text:style-name="P2">Jean-Claude CHARUEL</text:p>
            <text:p text:style-name="P2">Christophe GACEM</text:p>
            <text:p text:style-name="P2">Sylvie LEHOBEY</text:p>
            <text:p text:style-name="P2">Yann LE ROUX</text:p>
            <text:p text:style-name="P2">Anne POUSSIELGUE</text:p>
            <text:p text:style-name="P2">Nicolas SHELTON</text:p>
            <text:p text:style-name="P2">Benoît RABEL</text:p>
            <text:p text:style-name="P2">Edith SIMON</text:p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>ÉVÈNEMENTS, MANIFESTATIONS, ACTIVITÉS SPORTIVES &amp; SOCIOCULTURELLES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Jocelyne AUBERT</text:p>
            <text:p text:style-name="P4">2e adjoint</text:p>
          </table:table-cell>
          <table:table-cell table:style-name="Tableau1.C2" office:value-type="string">
            <text:p text:style-name="P2"> </text:p>
            <text:p text:style-name="P11"><text:s text:c="7"/>Dominique BELGACEM<text:tab/></text:p>
            <text:p text:style-name="P2">Jean-Claude CHARUEL</text:p>
            <text:p text:style-name="P2">Sabrina FRESNAIS</text:p>
            <text:p text:style-name="P2">Yann LE ROUX</text:p>
            <text:p text:style-name="P2">Edith SIMON</text:p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>AFFAIRES SOCIALES, ENFANCE</text:p>
            <text:p text:style-name="P3">&amp;</text:p>
            <text:p text:style-name="P3"><text:s/>RESSOURCES HUMAINES</text:p>
            <text:p text:style-name="P3"/>
          </table:table-cell>
          <table:table-cell table:style-name="Tableau1.A2" office:value-type="string">
            <text:p text:style-name="P2"/>
            <text:p text:style-name="P2">Edith SIMON</text:p>
            <text:p text:style-name="P4">4e adjoint</text:p>
          </table:table-cell>
          <table:table-cell table:style-name="Tableau1.C2" office:value-type="string">
            <text:p text:style-name="P3"/>
            <text:p text:style-name="P5">Jocelyne AUBERT</text:p>
            <text:p text:style-name="P5">Jean-Claude CHARUEL</text:p>
            <text:p text:style-name="P5">Marie-Laure CORBEL</text:p>
            <text:p text:style-name="P5">Sabrina FRESNAIS</text:p>
            <text:p text:style-name="P5">Nicolas SHELTON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ELYNE AUBERT</meta:initial-creator>
    <meta:creation-date>2020-07-15T15:37:27.86</meta:creation-date>
    <dc:date>2020-10-28T15:27:40.40</dc:date>
    <dc:creator>JOCELYNE AUBERT</dc:creator>
    <meta:editing-duration>PT3H16M27S</meta:editing-duration>
    <meta:editing-cycles>13</meta:editing-cycles>
    <meta:generator>OpenOffice/4.1.1$Win32 OpenOffice.org_project/411m6$Build-9775</meta:generator>
    <meta:printed-by>JOCELYNE AUBERT</meta:printed-by>
    <meta:print-date>2020-10-28T15:20:35.70</meta:print-date>
    <meta:document-statistic meta:table-count="1" meta:image-count="0" meta:object-count="0" meta:page-count="1" meta:paragraph-count="65" meta:word-count="126" meta:character-count="965"/>
  </office:meta>
</office:document-meta>
</file>