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01cm" style:rel-column-width="16966*"/>
    </style:style>
    <style:style style:name="Tableau1.B" style:family="table-column">
      <style:table-column-properties style:column-width="3.434cm" style:rel-column-width="13242*"/>
    </style:style>
    <style:style style:name="Tableau1.C" style:family="table-column">
      <style:table-column-properties style:column-width="4.583cm" style:rel-column-width="17664*"/>
    </style:style>
    <style:style style:name="Tableau1.D" style:family="table-column">
      <style:table-column-properties style:column-width="4.583cm" style:rel-column-width="176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1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 Narrow1" fo:font-size="9pt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1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 Narrow1" fo:font-size="9pt" fo:background-color="#ffff00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 Narrow1" fo:font-size="9pt" fo:font-style="italic" fo:background-color="#ffff00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 Narrow1" fo:font-size="9pt" fo:font-style="italic" fo:background-color="#ffff00" style:font-size-asian="9pt" style:font-style-asian="italic" style:font-size-complex="9pt" style:font-style-complex="italic"/>
    </style:style>
    <style:style style:name="T1" style:family="text">
      <style:text-properties style:font-name="Arial Narrow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LES COMMISSIONS &amp; SES MEMBR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/>
            <text:p text:style-name="P8">Commissions</text:p>
          </table:table-cell>
          <table:table-cell table:style-name="Tableau1.A1" office:value-type="string">
            <text:p text:style-name="P8"/>
            <text:p text:style-name="P8">Vice-Président,</text:p>
            <text:p text:style-name="P8">responsable de la commission</text:p>
            <text:p text:style-name="P8"/>
          </table:table-cell>
          <table:table-cell table:style-name="Tableau1.C1" table:number-columns-spanned="2" office:value-type="string">
            <text:p text:style-name="P8"/>
            <text:p text:style-name="P8">Membres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8"/>
            <text:p text:style-name="P8">Finances</text:p>
          </table:table-cell>
          <table:table-cell table:style-name="Tableau1.A2" office:value-type="string">
            <text:p text:style-name="P9"/>
            <text:p text:style-name="P9"/>
            <text:p text:style-name="P12">EN COURS</text:p>
          </table:table-cell>
          <table:table-cell table:style-name="Tableau1.A2" office:value-type="string">
            <text:p text:style-name="P2">Jocelyne AUBERT</text:p>
            <text:p text:style-name="P2">Anna BATTISTON</text:p>
            <text:p text:style-name="P2">Karine CHESNEL</text:p>
            <text:p text:style-name="P2">Kelly COSTILS</text:p>
            <text:p text:style-name="P2">Priscilla DAVOUST</text:p>
            <text:p text:style-name="P2">Serge DELAPORTE <text:s/></text:p>
            <text:p text:style-name="P2">Kévin DUCHEMIN</text:p>
            <text:p text:style-name="P2"><text:s/></text:p>
          </table:table-cell>
          <table:table-cell table:style-name="Tableau1.D2" office:value-type="string">
            <text:p text:style-name="P2">Christophe GACEM</text:p>
            <text:p text:style-name="P2">Emmanuel JOUBIN</text:p>
            <text:p text:style-name="P2">Sylvie LEHOBEY</text:p>
            <text:p text:style-name="P2">Benoît RABEL</text:p>
            <text:p text:style-name="P2">Edith SIMON</text:p>
            <text:p text:style-name="P2">Marc VIGOT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>Urbanisme</text:p>
          </table:table-cell>
          <table:table-cell table:style-name="Tableau1.A2" office:value-type="string">
            <text:p text:style-name="P10"/>
            <text:p text:style-name="P10"/>
            <text:p text:style-name="P12">EN COURS</text:p>
          </table:table-cell>
          <table:table-cell table:style-name="Tableau1.A2" office:value-type="string">
            <text:p text:style-name="P2">Jocelyne AUBERT</text:p>
            <text:p text:style-name="P2">Lucie AUBR<text:span text:style-name="T1">É</text:span>E</text:p>
            <text:p text:style-name="P2">Cédric CAER</text:p>
            <text:p text:style-name="P2">Karine CHESNEL</text:p>
            <text:p text:style-name="P2">Kelly COSTILS</text:p>
            <text:p text:style-name="P2">Serge DELAPORTE <text:s/></text:p>
            <text:p text:style-name="P2"/>
          </table:table-cell>
          <table:table-cell table:style-name="Tableau1.D2" office:value-type="string">
            <text:p text:style-name="P2">Christophe GACEM</text:p>
            <text:p text:style-name="P2">Sylvie LEHOBEY</text:p>
            <text:p text:style-name="P2">Yann LE ROUX</text:p>
            <text:p text:style-name="P2">Benoît RABEL</text:p>
            <text:p text:style-name="P2">Edith SIMON</text:p>
            <text:p text:style-name="P2">Marc VIGOT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Vie locale et associative, sport,</text:p>
            <text:p text:style-name="P3">culture &amp; mémoire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11">EN COURS</text:p>
          </table:table-cell>
          <table:table-cell table:style-name="Tableau1.A2" office:value-type="string">
            <text:p text:style-name="P2">Lucie AUBR<text:span text:style-name="T1">É</text:span>E</text:p>
            <text:p text:style-name="P2">Anna BATTISTON</text:p>
            <text:p text:style-name="P2">Karine CHESNEL</text:p>
            <text:p text:style-name="P2">Kelly COSTILS</text:p>
            <text:p text:style-name="P2">Priscilla DAVOUST</text:p>
            <text:p text:style-name="P2">Serge DELAPORTE <text:s/></text:p>
            <text:p text:style-name="P2">Kévin DUCHEMIN</text:p>
            <text:p text:style-name="P2">Christophe GACEM</text:p>
            <text:p text:style-name="P2"><text:s/></text:p>
          </table:table-cell>
          <table:table-cell table:style-name="Tableau1.D2" office:value-type="string">
            <text:p text:style-name="P2">Sophia GARCIA</text:p>
            <text:p text:style-name="P2">Emmanuel JOUBIN</text:p>
            <text:p text:style-name="P2">Yann LE ROUX</text:p>
            <text:p text:style-name="P6"><text:s/>Olivier NOCQUET</text:p>
            <text:p text:style-name="P2">Benoît RABEL</text:p>
            <text:p text:style-name="P2">Edith SIMON</text:p>
            <text:p text:style-name="P2">Marc VIGOT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Partrimoine bâti </text:p>
            <text:p text:style-name="P3">&amp; gestion du parc immobilier communal</text:p>
          </table:table-cell>
          <table:table-cell table:style-name="Tableau1.A2" office:value-type="string">
            <text:p text:style-name="P7"/>
            <text:p text:style-name="P7"/>
            <text:p text:style-name="P11">EN COURS</text:p>
          </table:table-cell>
          <table:table-cell table:style-name="Tableau1.A2" office:value-type="string">
            <text:p text:style-name="P2">Jocelyne AUBERT</text:p>
            <text:p text:style-name="P2">Lucie AUBR<text:span text:style-name="T1">É</text:span>E</text:p>
            <text:p text:style-name="P2">Karine CHESNEL</text:p>
            <text:p text:style-name="P2">Kelly COSTILS</text:p>
            <text:p text:style-name="P2">Priscilla DAVOUST</text:p>
            <text:p text:style-name="P2">Kévin DUCHEMIN</text:p>
            <text:p text:style-name="P2">Christophe GACEM</text:p>
            <text:p text:style-name="P2"/>
          </table:table-cell>
          <table:table-cell table:style-name="Tableau1.D2" office:value-type="string">
            <text:p text:style-name="P2">Emmanuel JOUBIN</text:p>
            <text:p text:style-name="P2">Sylvie LEHOBEY</text:p>
            <text:p text:style-name="P2"><text:span text:style-name="T2"><text:s/></text:span>Benoît RABEL</text:p>
            <text:p text:style-name="P2">Edith SIMON</text:p>
            <text:p text:style-name="P2">Claude TH<text:span text:style-name="T1">É</text:span>AULT</text:p>
            <text:p text:style-name="P2">Marc VIGOT</text:p>
          </table:table-cell>
        </table:table-row>
        <table:table-row>
          <table:table-cell table:style-name="Tableau1.A2" office:value-type="string">
            <text:p text:style-name="P3"/>
            <text:p text:style-name="P3">Parcours éducatifs, </text:p>
            <text:p text:style-name="P3">jeunesse &amp; solidarités intergénérationelles</text:p>
          </table:table-cell>
          <table:table-cell table:style-name="Tableau1.A2" office:value-type="string">
            <text:p text:style-name="P2"/>
            <text:p text:style-name="P2"/>
            <text:p text:style-name="P11">EN COURS</text:p>
          </table:table-cell>
          <table:table-cell table:style-name="Tableau1.A2" office:value-type="string">
            <text:p text:style-name="P2">Jocelyne AUBERT</text:p>
            <text:p text:style-name="P2">Anna BATTISTON</text:p>
            <text:p text:style-name="P2">Cédric CAER</text:p>
            <text:p text:style-name="P2">Karine CHESNEL</text:p>
            <text:p text:style-name="P2">Kelly COSTILS</text:p>
            <text:p text:style-name="P2">Priscilla DAVOUST</text:p>
            <text:p text:style-name="P2"/>
          </table:table-cell>
          <table:table-cell table:style-name="Tableau1.D2" office:value-type="string">
            <text:p text:style-name="P2">Serge DELAPORTE <text:s/></text:p>
            <text:p text:style-name="P2">Kévin DUCHEMIN</text:p>
            <text:p text:style-name="P2">Christophe GACEM</text:p>
            <text:p text:style-name="P2"><text:span text:style-name="T2"><text:s/></text:span>Benoît RABEL</text:p>
            <text:p text:style-name="P2">Edith SIMON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Cadre de vie, transition écologique</text:p>
            <text:p text:style-name="P3">&amp; patrimoine naturel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11">EN COURS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Jocelyne AUBERT</text:p>
            <text:p text:style-name="P2">Lucie AUBR<text:span text:style-name="T1">É</text:span>E</text:p>
            <text:p text:style-name="P2">Anna BATTISTON</text:p>
            <text:p text:style-name="P2">Cédric CAER</text:p>
            <text:p text:style-name="P2">Karine CHESNEL</text:p>
            <text:p text:style-name="P2">Kelly COSTILS</text:p>
            <text:p text:style-name="P2">Priscilla DAVOUST</text:p>
            <text:p text:style-name="P2">Serge DELAPORTE</text:p>
            <text:p text:style-name="P5"/>
          </table:table-cell>
          <table:table-cell table:style-name="Tableau1.D2" office:value-type="string">
            <text:p text:style-name="P2">Sophia GARCIA</text:p>
            <text:p text:style-name="P2">Emmanuel JOUBIN</text:p>
            <text:p text:style-name="P2">Yann LE ROUX</text:p>
            <text:p text:style-name="P2">Benoît RABEL</text:p>
            <text:p text:style-name="P2">Edith SIMON</text:p>
            <text:p text:style-name="P2">Claude TH<text:span text:style-name="T1">É</text:span>AULT</text:p>
            <text:p text:style-name="P5">Marc VIGO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AUBERT</meta:initial-creator>
    <meta:creation-date>2020-07-15T15:37:27.86</meta:creation-date>
    <dc:date>2026-05-12T10:52:17.97</dc:date>
    <meta:editing-duration>PT4H37M52S</meta:editing-duration>
    <meta:editing-cycles>15</meta:editing-cycles>
    <meta:generator>OpenOffice/4.1.13$Win32 OpenOffice.org_project/4113m1$Build-9810</meta:generator>
    <meta:print-date>2026-05-12T10:51:53.10</meta:print-date>
    <meta:document-statistic meta:table-count="1" meta:image-count="0" meta:object-count="0" meta:page-count="1" meta:paragraph-count="102" meta:word-count="217" meta:character-count="1457"/>
  </office:meta>
</office:document-meta>
</file>